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2951in" text:min-label-width="0.3833in" text:list-level-position-and-space-mode="label-alignment">
          <style:list-level-label-alignment text:label-followed-by="listtab" fo:margin-left="0.0881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end" style:line-height-at-least="0in" fo:margin-right="-0.4534in"/>
      <style:text-properties style:font-name-asian="標楷體"/>
    </style:style>
    <style:style style:name="TableColumn7" style:family="table-column">
      <style:table-column-properties style:column-width="1.0145in" style:use-optimal-column-width="false"/>
    </style:style>
    <style:style style:name="TableColumn8" style:family="table-column">
      <style:table-column-properties style:column-width="0.4604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8in" style:use-optimal-column-width="false"/>
    </style:style>
    <style:style style:name="TableColumn13" style:family="table-column">
      <style:table-column-properties style:column-width="0.4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4in" style:use-optimal-column-width="false"/>
    </style:style>
    <style:style style:name="TableColumn16" style:family="table-column">
      <style:table-column-properties style:column-width="1.475in" style:use-optimal-column-width="false"/>
    </style:style>
    <style:style style:name="Table6" style:family="table">
      <style:table-properties style:width="7.375in" fo:margin-left="-0.2305in" table:align="left"/>
    </style:style>
    <style:style style:name="TableRow17" style:family="table-row">
      <style:table-row-properties style:row-height="0.6319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 fo:margin-left="0.109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5881in" style:use-optimal-row-height="false" fo:keep-together="always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4166in" fo:text-indent="0.194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/>
    </style:style>
    <style:style style:name="P46" style:parent-style-name="內文" style:family="paragraph">
      <style:paragraph-properties fo:text-align="justify" fo:line-height="0.4166in" fo:text-indent="0.1944in"/>
      <style:text-properties style:font-name="標楷體" style:font-name-asian="標楷體" fo:letter-spacing="0.0138in"/>
    </style:style>
    <style:style style:name="P47" style:parent-style-name="內文" style:family="paragraph">
      <style:paragraph-properties fo:text-align="justify" fo:line-height="0.4166in" fo:text-indent="0.1944in"/>
      <style:text-properties style:font-name="標楷體" style:font-name-asian="標楷體" fo:letter-spacing="0.0138in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letter-spacing="0.0138in"/>
    </style:style>
    <style:style style:name="TableRow49" style:family="table-row">
      <style:table-row-properties style:min-row-height="1.7604in" style:use-optimal-row-height="false" fo:keep-together="always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4166in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4166in" fo:text-indent="0.19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line-height="0.41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3708in" style:use-optimal-row-height="false" fo:keep-together="always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41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line-height="0.3472in"/>
      <style:text-properties style:font-name-asian="標楷體" fo:letter-spacing="0.0138in"/>
    </style:style>
    <style:style style:name="TableRow63" style:family="table-row">
      <style:table-row-properties style:min-row-height="0.3354in" style:use-optimal-row-height="false" fo:keep-together="always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Dotum" style:font-name-asian="Dotum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Dotum" style:font-name-asian="Dotum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Dotum" style:font-name-asian="Dotum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Row80" style:family="table-row">
      <style:table-row-properties style:min-row-height="1.698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 fo:color="#000000" fo:letter-spacing="0.013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 fo:color="#000000" fo:letter-spacing="0.013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 fo:color="#000000" fo:letter-spacing="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-asian="標楷體" fo:color="#000000" fo:letter-spacing="0.0138in"/>
    </style:style>
    <style:style style:name="P89" style:parent-style-name="內文" style:family="paragraph">
      <style:paragraph-properties fo:line-height="0.2083in"/>
    </style:style>
    <style:style style:name="P90" style:parent-style-name="本文" style:family="paragraph">
      <style:paragraph-properties fo:line-height="0.2083in" fo:margin-left="0.1972in" fo:margin-right="0.0784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本文" style:list-style-name="LFO1" style:family="paragraph">
      <style:paragraph-properties fo:margin-top="0.125in" fo:line-height="0.2083in" fo:margin-left="0.5902in" fo:margin-right="0.0784in" fo:text-indent="-0.4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本文" style:list-style-name="LFO1" style:family="paragraph">
      <style:paragraph-properties fo:margin-top="0.125in" fo:line-height="0.2083in" fo:margin-left="0.5902in" fo:margin-right="0.0784in" fo:text-indent="-0.4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本文" style:list-style-name="LFO1" style:family="paragraph">
      <style:paragraph-properties fo:margin-top="0.125in" fo:line-height="0.2083in" fo:margin-left="0.5902in" fo:margin-right="0.0784in" fo:text-indent="-0.4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line-height="0.2083in" fo:margin-left="0.1833in" fo:text-indent="-0.0833in">
        <style:tab-stops/>
      </style:paragraph-properties>
    </style:style>
  </office:automatic-styles>
  <office:body>
    <office:text text:use-soft-page-breaks="true">
      <text:p text:style-name="P1"/>
      <text:p text:style-name="P2">臺北市立大同高級中學</text:p>
      <text:p text:style-name="P3">員工參加公務人員訓練處實體班期課程報名表</text:p>
      <text:p text:style-name="P4"/>
      <text:p text:style-name="P5">填表日期: <text:s text:c="3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>單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班</text:span><text:span text:style-name="T36"><text:s/></text:span><text:span text:style-name="T37">期</text:span><text:span text:style-name="T38"><text:s/></text:span><text:span text:style-name="T39">資</text:span><text:span text:style-name="T40"><text:s/></text:span><text:span text:style-name="T41">料</text:span></text:p>
          </table:table-cell>
          <table:table-cell table:style-name="TableCell42" table:number-columns-spanned="9">
            <text:p text:style-name="P43"><text:span text:style-name="T44">課程名稱</text:span><text:span text:style-name="T45">：</text:span></text:p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公假</text:p>
            <text:p text:style-name="P52">時間</text:p>
          </table:table-cell>
          <table:table-cell table:style-name="TableCell53" table:number-columns-spanned="9">
            <text:p text:style-name="P54">自　　<text:s text:c="2"/>　年　<text:s text:c="2"/>　月<text:s text:c="2"/>　日<text:s text:c="6"/>午<text:s text:c="5"/>時<text:s text:c="5"/>分起至</text:p>
            <text:p text:style-name="P55"><text:s text:c="3"/>　　<text:s text:c="3"/>年　　<text:s text:c="2"/>月　　日<text:s text:c="6"/>午<text:s text:c="5"/>時<text:s text:c="5"/>分止<text:s/></text:p>
            <text:p text:style-name="P56"><text:s text:c="2"/>擬請鈞長同意核予公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備註</text:span>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人</text:p>
          </table:table-cell>
          <table:covered-table-cell/>
          <table:table-cell table:style-name="TableCell66" table:number-columns-spanned="4">
            <text:p text:style-name="P67"><text:span text:style-name="T68">□</text:span><text:span text:style-name="T69">單位主管</text:span><text:span text:style-name="T70"><text:s text:c="2"/></text:span><text:span text:style-name="T71">□</text:span><text:span text:style-name="T72">教務處</text:span><text:span text:style-name="T73"><text:s text:c="2"/></text:span><text:span text:style-name="T74">□</text:span><text:span text:style-name="T75">學務處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人事室</text:p>
          </table:table-cell>
          <table:covered-table-cell/>
          <table:covered-table-cell/>
          <table:table-cell table:style-name="TableCell78">
            <text:p text:style-name="P79">校長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</table:table>
      <text:p text:style-name="P89"/>
      <text:p text:style-name="P90">說明：</text:p>
      <text:list text:style-name="LFO1" text:continue-numbering="true">
        <text:list-item>
          <text:p text:style-name="P91">教師報名公訓處實體課程，原則課務自理、代導自覓，如有派代需求，請於備註欄詳述。</text:p>
        </text:list-item>
        <text:list-item>
          <text:p text:style-name="P92">本報名表經校長核可後，請送人事室報名參訓。</text:p>
        </text:list-item>
        <text:list-item>
          <text:p text:style-name="P93">奉核後請掃描檢附於WebITR線上申請公假。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2951in" text:min-label-width="0.3833in" text:list-level-position-and-space-mode="label-alignment">
          <style:list-level-label-alignment text:label-followed-by="listtab" fo:margin-left="0.0881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8659in" fo:margin-bottom="0.5041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25T08:19:00Z</meta:creation-date>
    <dc:date>2020-07-07T05:48:00Z</dc:date>
    <meta:print-date>2019-09-26T01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